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officeooo:paragraph-rsid="0018e1cb"/>
    </style:style>
    <style:style style:name="P2" style:family="paragraph" style:parent-style-name="Text_20_body">
      <style:text-properties style:font-name="Times New Roman" officeooo:rsid="001a7f66" officeooo:paragraph-rsid="001a7f66"/>
    </style:style>
    <style:style style:name="P3" style:family="paragraph" style:parent-style-name="Text_20_body">
      <style:text-properties style:font-name="Times New Roman" fo:language="ru" fo:country="RU" officeooo:rsid="001a7f66" officeooo:paragraph-rsid="001a7f66"/>
    </style:style>
    <style:style style:name="P4" style:family="paragraph" style:parent-style-name="Text_20_body">
      <style:text-properties style:font-name="Times New Roman" fo:font-style="italic" style:text-underline-style="solid" style:text-underline-width="auto" style:text-underline-color="font-color" fo:font-weight="bold" officeooo:rsid="001a7f66" officeooo:paragraph-rsid="001a7f66" style:font-style-asian="italic" style:font-weight-asian="bold" style:font-style-complex="italic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1.25pt" fo:letter-spacing="normal" fo:font-style="normal" fo:font-weight="normal" officeooo:rsid="0018e1cb" officeooo:paragraph-rsid="0018e1cb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weight="normal" officeooo:rsid="00172871" officeooo:paragraph-rsid="00172871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weight="normal" officeooo:rsid="00172871" officeooo:paragraph-rsid="00172871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officeooo:rsid="00172871" officeooo:paragraph-rsid="00172871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tyle="italic" fo:font-weight="normal" officeooo:rsid="00172871" officeooo:paragraph-rsid="00172871" style:font-style-asian="italic" style:font-weight-asian="normal" style:font-style-complex="italic" style:font-weight-complex="normal"/>
    </style:style>
    <style:style style:name="P10" style:family="paragraph" style:parent-style-name="Text_20_body">
      <style:text-properties fo:color="#000000" style:font-name="Times New Roman" fo:font-style="italic" fo:font-weight="normal" officeooo:rsid="0018e1cb" officeooo:paragraph-rsid="0018e1cb" style:font-style-asian="italic" style:font-weight-asian="normal" style:font-style-complex="italic" style:font-weight-complex="normal"/>
    </style:style>
    <style:style style:name="P11" style:family="paragraph" style:parent-style-name="Text_20_body">
      <style:text-properties fo:color="#000000" style:font-name="Times New Roman" fo:language="ru" fo:country="RU" fo:font-weight="normal" officeooo:rsid="001a7f66" officeooo:paragraph-rsid="001a7f66" style:font-weight-asian="normal" style:font-weight-complex="normal"/>
    </style:style>
    <style:style style:name="P12" style:family="paragraph" style:parent-style-name="Text_20_body">
      <style:text-properties style:font-name="Times New Roman" fo:language="en" fo:country="US" officeooo:rsid="001a7f66" officeooo:paragraph-rsid="0018e1cb"/>
    </style:style>
    <style:style style:name="P13" style:family="paragraph" style:parent-style-name="Text_20_body">
      <style:text-properties style:font-name="Times New Roman" fo:language="en" fo:country="US" officeooo:rsid="001a7f66" officeooo:paragraph-rsid="001a7f66"/>
    </style:style>
    <style:style style:name="P14" style:family="paragraph" style:parent-style-name="Text_20_body">
      <style:text-properties style:font-name="Times New Roman" fo:language="en" fo:country="US" fo:font-style="italic" style:text-underline-style="solid" style:text-underline-width="auto" style:text-underline-color="font-color" fo:font-weight="bold" officeooo:rsid="001a7f66" officeooo:paragraph-rsid="001a7f66" style:font-style-asian="italic" style:font-weight-asian="bold" style:font-style-complex="italic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officeooo:rsid="0018e1cb" style:font-style-asian="italic" style:font-style-complex="italic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8e1cb"/>
    </style:style>
    <style:style style:name="T5" style:family="text">
      <style:text-properties fo:language="ru" fo:country="RU" officeooo:rsid="001a7f66"/>
    </style:style>
    <style:style style:name="T6" style:family="text">
      <style:text-properties fo:language="ru" fo:country="RU" officeooo:rsid="001bbf33"/>
    </style:style>
    <style:style style:name="T7" style:family="text">
      <style:text-properties fo:language="ru" fo:country="RU" officeooo:rsid="001d310e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officeooo:rsid="00172871" style:font-weight-asian="normal" style:font-weight-complex="normal"/>
    </style:style>
    <style:style style:name="T10" style:family="text">
      <style:text-properties fo:color="#000000" fo:font-style="italic" fo:font-weight="normal" officeooo:rsid="0018e1cb" style:font-style-asian="italic" style:font-weight-asian="normal" style:font-style-complex="italic" style:font-weight-complex="normal"/>
    </style:style>
    <style:style style:name="T11" style:family="text">
      <style:text-properties fo:color="#000000" fo:font-style="italic" style:text-underline-style="solid" style:text-underline-width="auto" style:text-underline-color="font-color" fo:font-weight="normal" officeooo:rsid="0018e1cb" style:font-style-asian="italic" style:font-weight-asian="normal" style:font-style-complex="italic" style:font-weight-complex="normal"/>
    </style:style>
    <style:style style:name="T12" style:family="text">
      <style:text-properties fo:color="#000000" fo:language="en" fo:country="US" fo:font-style="italic" fo:font-weight="normal" officeooo:rsid="0018e1cb" style:font-style-asian="italic" style:font-weight-asian="normal" style:font-style-complex="italic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8e1cb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officeooo:rsid="0018e1cb" style:font-style-asian="italic" style:font-style-complex="italic"/>
    </style:style>
    <style:style style:name="T16" style:family="text">
      <style:text-properties officeooo:rsid="001d31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и поддержке: </text:p>
      <text:p text:style-name="P9">Российской Академии Музыки имени Гнесиных;</text:p>
      <text:p text:style-name="P9">Института развития образования в сфере культуры и искусства;</text:p>
      <text:p text:style-name="P9">Московского Государственного Института Музыки им.А.Г.Шнитке;</text:p>
      <text:p text:style-name="P9">Московской Городской Детской Музыкальной Школы им.С.С.Прокофьева;</text:p>
      <text:p text:style-name="P9">Гильдии живописцев г.Санкт-Петербурга;</text:p>
      <text:p text:style-name="P9">Московского отделения Союза Художников России;</text:p>
      <text:p text:style-name="P9">Московской специализированной школы акварели Сергея Андрияки;</text:p>
      <text:p text:style-name="P9">Картинной галереи «Альбатрос», г.Москва</text:p>
      <text:p text:style-name="P6"><text:s/></text:p>
      <text:p text:style-name="P8">Информационное письмо </text:p>
      <text:p text:style-name="P8">о проведении </text:p>
      <text:p text:style-name="P8">Первого Всероссийского конкурса-фестиваля </text:p>
      <text:p text:style-name="P8">«Краски Музыки»</text:p>
      <text:p text:style-name="P8"/>
      <text:p text:style-name="P6"/>
      <text:p text:style-name="P7">Проект «<text:span text:style-name="T1">Art Forum</text:span><text:span text:style-name="T3">» приглашает уч</text:span><text:span text:style-name="T6">ащихся</text:span><text:span text:style-name="T3"> ДМШ. ДШИ, <text:s/>творческих студий, <text:s/>воспитанников детских домов и интернатов, студентов музыкальных и художественных </text:span><text:span text:style-name="T6">профессиональных и высших </text:span><text:span text:style-name="T3">учебных заведений принять участие в Первом </text:span><text:span text:style-name="T4">Всероссийском конкурсе-фестивале «Краски Музыки».</text:span></text:p>
      <text:p text:style-name="P5"><text:span text:style-name="T3">Конкурс-фестиваль проводится с целью поддержки и </text:span><text:span text:style-name="T6">содействия творческого роста</text:span><text:span text:style-name="T3"> одаренных детей России всех социальных категорий, совершенствовани</text:span><text:span text:style-name="T5">я</text:span><text:span text:style-name="T3"> мастерства профессиональных исполнителей и педагогов, обмена творчес</text:span><text:span text:style-name="T6">ким опытом</text:span><text:span text:style-name="T3"> и возможности </text:span><text:span text:style-name="T6">педагогическ</text:span><text:span text:style-name="T7">о</text:span><text:span text:style-name="T6">го совершенствования </text:span><text:span text:style-name="T3"><text:s/>молодых специалистов. </text:span></text:p>
      <text:p text:style-name="P10">Заявки, работы, <text:span text:style-name="T16">копии квитанций </text:span>и другие документы на участие <text:s/>принимаются: </text:p>
      <text:p text:style-name="P1"><text:span text:style-name="T11">для музыкантов</text:span><text:span text:style-name="T10">: до 10 мая 2017г на </text:span><text:span text:style-name="T12">e-mail: </text:span><text:a xlink:type="simple" xlink:href="mailto:artforummusic@yandex.ru" text:style-name="Internet_20_link" text:visited-style-name="Visited_20_Internet_20_Link">artforummusic@yandex.ru</text:a><text:span text:style-name="T12"> , <text:s text:c="14"/></text:span><text:span text:style-name="T13"><text:line-break/></text:span><text:span text:style-name="T15">для художников</text:span><text:span text:style-name="T14">: до 10 апреля 2017г. на </text:span><text:span text:style-name="T2">e-mail: </text:span><text:a xlink:type="simple" xlink:href="mailto:artforumcolor@yandex.ru" text:style-name="Internet_20_link" text:visited-style-name="Visited_20_Internet_20_Link">artforumcolor@yandex.ru</text:a><text:span text:style-name="T2"> </text:span></text:p>
      <text:p text:style-name="P12"/>
      <text:p text:style-name="P2"><text:span text:style-name="T3">Контакты: <text:s/>Вальс Елена Сергеевна руководитель конкурса-фестиваля 8 966 315 22 14; </text:span><text:a xlink:type="simple" xlink:href="mailto:artforumcolor@yandex.ru" text:style-name="Internet_20_link" text:visited-style-name="Visited_20_Internet_20_Link">artforumcolor@yandex.ru</text:a><text:span text:style-name="T1"> </text:span></text:p>
      <text:p text:style-name="P13"><text:s/></text:p>
      <text:p text:style-name="P4"><text:span text:style-name="T4">П</text:span><text:span text:style-name="T3">одробная информация на сайте: </text:span><text:span text:style-name="T1">projectartforum.com </text:span></text:p>
      <text:p text:style-name="P14"/>
      <text:p text:style-name="P14"/>
      <text:p text:style-name="P13"/>
      <text:p text:style-name="P3">Директор проекта «<text:span text:style-name="T1">Art Forum</text:span><text:span text:style-name="T9">» <text:s text:c="43"/></text:span><text:span text:style-name="T8">Вальс Владислав Валерьевич</text:span></text:p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4:01:41.510000000</meta:creation-date>
    <dc:date>2017-02-15T15:30:13.755000000</dc:date>
    <meta:editing-duration>PT14M43S</meta:editing-duration>
    <meta:editing-cycles>2</meta:editing-cycles>
    <meta:generator>LibreOffice/5.1.0.3$Windows_X86_64 LibreOffice_project/5e3e00a007d9b3b6efb6797a8b8e57b51ab1f737</meta:generator>
    <meta:document-statistic meta:table-count="0" meta:image-count="0" meta:object-count="0" meta:page-count="2" meta:paragraph-count="22" meta:word-count="167" meta:character-count="1571" meta:non-whitespace-character-count="1350"/>
  </office:meta>
</office:document-meta>
</file>